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name-asian="標楷體1" style:font-size-asian="14pt" style:font-name-complex="Times New Roman1" style:font-size-complex="14pt"/>
    </style:style>
    <style:style style:name="P2" style:family="paragraph" style:parent-style-name="Standard">
      <style:paragraph-properties fo:orphans="2" fo:widows="2"/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orphans="2" fo:widows="2" fo:break-before="pag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List_20_Paragraph" style:list-style-name="WWNum1"/>
    <style:style style:name="P7" style:family="paragraph" style:parent-style-name="List_20_Paragraph" style:list-style-name="WWNum3"/>
    <style:style style:name="P8" style:family="paragraph" style:parent-style-name="List_20_Paragraph" style:list-style-name="WWNum2"/>
    <style:style style:name="P9" style:family="paragraph" style:parent-style-name="List_20_Paragraph" style:list-style-name="WWNum4"/>
    <style:style style:name="P10" style:family="paragraph" style:parent-style-name="List_20_Paragraph">
      <style:paragraph-properties fo:margin-left="0.635cm" fo:margin-right="0cm" fo:text-indent="0cm" style:auto-text-indent="false"/>
    </style:style>
    <style:style style:name="P11" style:family="paragraph" style:parent-style-name="List_20_Paragraph">
      <style:paragraph-properties fo:margin-left="0.635cm" fo:margin-right="0cm" fo:text-indent="0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T1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4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6" style:family="text">
      <style:text-properties fo:color="#202020" style:font-name="標楷體" fo:font-size="14pt" style:font-name-asian="標楷體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附件三 </text:span><text:bookmark-start text:name="_GoBack"/><text:span text:style-name="T4">護理系</text:span><text:span text:style-name="T6">護理師執照考試輔導問卷</text:span><text:bookmark-end text:name="_GoBack"/></text:p>
      <text:p text:style-name="Standard"><text:span text:style-name="T5">第一部份：基本資料</text:span></text:p>
      <text:p text:style-name="P1"/>
      <text:p text:style-name="Standard"><text:span text:style-name="T1">班級： <text:s/>□日四技4-1 <text:s text:c="2"/>□日四技4-2</text:span></text:p>
      <text:p text:style-name="P1"/>
      <text:list xml:id="list165967020" text:style-name="WWNum1">
        <text:list-item>
          <text:p text:style-name="P6"><text:span text:style-name="T1">您最近三個月是否有每天複習功課：□無 <text:s text:c="2"/>□有</text:span></text:p>
        </text:list-item>
      </text:list>
      <text:p text:style-name="Standard"><text:span text:style-name="T1">2. 您最近兩個月每天念書幾小時：□1小時以下 <text:s text:c="2"/>□1~3小時 <text:s/></text:span></text:p>
      <text:p text:style-name="Standard"><text:span text:style-name="T1"><text:s text:c="30"/>□4~6小時 <text:s text:c="4"/>□7~9小時</text:span></text:p>
      <text:p text:style-name="Standard"><text:span text:style-name="T1"><text:s text:c="30"/>□10小時以上</text:span></text:p>
      <text:p text:style-name="Standard"><text:span text:style-name="T1">3. 您是否有在校外補習：□無 <text:s text:c="2"/>□有 <text:s text:c="2"/></text:span></text:p>
      <text:list xml:id="list1496374288" text:style-name="WWNum3">
        <text:list-item>
          <text:p text:style-name="P7"><text:span text:style-name="T1">您是否有到校自習：□無 <text:s text:c="2"/>□有 <text:s text:c="4"/></text:span></text:p>
        </text:list-item>
      </text:list>
      <text:p text:style-name="Standard"><text:span text:style-name="T1">5. 您覺得自己哪個科目最需要加強(可複選)：</text:span></text:p>
      <text:p text:style-name="Standard"><text:span text:style-name="T1"><text:s text:c="2"/>□基礎醫學 <text:s text:c="4"/>□基本護理學與護理行政 □內外科護理學 <text:s text:c="32"/></text:span></text:p>
      <text:p text:style-name="Standard"><text:span text:style-name="T1"><text:s text:c="2"/>□產兒科護理學 <text:s/>□精神科護理學與社區衛生護理學 <text:s text:c="30"/></text:span></text:p>
      <text:p text:style-name="Standard"><text:span text:style-name="T1">6. 自己花在哪個科目複習的時間最多(單選)：</text:span></text:p>
      <text:p text:style-name="Standard"><text:span text:style-name="T1"><text:s text:c="2"/>□都一樣時間 <text:s/>□基礎醫學 □基本護理學與護理行政 □內外科護理學 <text:s text:c="3"/></text:span></text:p>
      <text:p text:style-name="Standard"><text:span text:style-name="T1"><text:s text:c="2"/>□產兒科護理學 <text:s/>□精神科護理學與社區衛生護理學</text:span></text:p>
      <text:p text:style-name="Standard"><text:span text:style-name="T1">7. 自己花在哪個科目複習的時間最少(單選)：</text:span></text:p>
      <text:p text:style-name="Standard"><text:span text:style-name="T1"><text:s text:c="2"/>□都一樣時間 <text:s/>□基礎醫學 <text:s/>□基本護理學與護理行政 □內外科護理學 <text:s text:c="5"/></text:span></text:p>
      <text:p text:style-name="Standard"><text:span text:style-name="T1"><text:s text:c="2"/>□產兒科護理學 <text:s/>□精神科護理學與社區衛生護理學</text:span></text:p>
      <text:p text:style-name="Standard"><text:span text:style-name="T1">8. 參加過幾次系上所舉辦的模擬考試：</text:span></text:p>
      <text:p text:style-name="Standard"><text:span text:style-name="T1"><text:s text:c="2"/>□1次 <text:s/>□2次 <text:s/>□3次 <text:s text:c="2"/>□4次</text:span></text:p>
      <text:p text:style-name="Standard"><text:span text:style-name="T1">9. 系上所舉辦的模擬考試，您的成績是？</text:span></text:p>
      <text:p text:style-name="Standard"><text:span text:style-name="T1"><text:s text:c="26"/>□都一樣 <text:s text:c="2"/>□起伏不定</text:span></text:p>
      <text:p text:style-name="Standard"><text:span text:style-name="T1"><text:s text:c="26"/>□越到後面考試，成績越高 <text:s/></text:span></text:p>
      <text:p text:style-name="Standard"><text:span text:style-name="T1"><text:s text:c="26"/>□越到後面考試，成績越低</text:span></text:p>
      <text:p text:style-name="Standard"><text:span text:style-name="T1"><text:s text:c="33"/></text:span></text:p>
      <text:p text:style-name="P3"><text:span text:style-name="T2">第二部分：複習課程滿意度調查</text:span></text:p>
      <text:list xml:id="list2164925276" text:style-name="WWNum2">
        <text:list-item>
          <text:p text:style-name="P8"><text:span text:style-name="T1">您對哪個課程的老師教學能力感到滿意？(可複選)：</text:span></text:p>
        </text:list-item>
      </text:list>
      <text:p text:style-name="P10"><text:span text:style-name="T1">□基礎醫學綜論 <text:s text:c="2"/>□綜合護理學 <text:s/>□內外科護理學特論 □基礎醫學(三元)</text:span></text:p>
      <text:list xml:id="list105716337758598" text:continue-numbering="true" text:style-name="WWNum2">
        <text:list-item>
          <text:p text:style-name="P8"><text:span text:style-name="T1">您覺得哪個課程的老師教學態度認真、負責並有高度熱忱？(可複選)：</text:span></text:p>
        </text:list-item>
      </text:list>
      <text:p text:style-name="P10"><text:span text:style-name="T1">□基礎醫學綜論 <text:s/>□綜合護理學 <text:s/>□內外科護理學特論 <text:s/>□基礎醫學(三元)</text:span></text:p>
      <text:list xml:id="list105714812034328" text:continue-numbering="true" text:style-name="WWNum2">
        <text:list-item>
          <text:p text:style-name="P8"><text:span text:style-name="T1">您對哪個課程的老師在護理專業上的素養感到滿意？(可複選)：</text:span></text:p>
        </text:list-item>
      </text:list>
      <text:p text:style-name="P10"><text:span text:style-name="T1">□基礎醫學綜論 <text:s text:c="2"/>□綜合護理學 <text:s/>□內外科護理學特論 □基礎醫學(三元)</text:span></text:p>
      <text:list xml:id="list105714646574965" text:continue-numbering="true" text:style-name="WWNum2">
        <text:list-item>
          <text:p text:style-name="P8"><text:span text:style-name="T1">您對哪個課程目的上課內容感到滿意？(可複選)：</text:span></text:p>
        </text:list-item>
      </text:list>
      <text:p text:style-name="P10"><text:soft-page-break/><text:span text:style-name="T1">□基礎醫學綜論 <text:s text:c="2"/>□綜合護理學 <text:s/>□內外科護理學特論 □基礎醫學(三元)</text:span></text:p>
      <text:list xml:id="list105716412696386" text:continue-numbering="true" text:style-name="WWNum2">
        <text:list-item>
          <text:p text:style-name="P8"><text:span text:style-name="T1">您覺得哪個課程的老師能考慮到學生之個別需求，並予以適當協助或指導？(可複選)：</text:span></text:p>
        </text:list-item>
      </text:list>
      <text:p text:style-name="P10"><text:span text:style-name="T1">□基礎醫學綜論 <text:s text:c="2"/>□綜合護理學 <text:s/>□內外科護理學特論 □基礎醫學(三元)</text:span></text:p>
      <text:p text:style-name="P11"/>
      <text:list xml:id="list105716144265435" text:continue-numbering="true" text:style-name="WWNum2">
        <text:list-item>
          <text:p text:style-name="P8"><text:span text:style-name="T1">您對哪個課程的上課空間感到滿意？(可複選)：</text:span></text:p>
        </text:list-item>
      </text:list>
      <text:p text:style-name="P10"><text:span text:style-name="T1">□基礎醫學綜論 <text:s text:c="2"/>□綜合護理學 <text:s/>□內外科護理學特論 □基礎醫學(三元)</text:span></text:p>
      <text:list xml:id="list105715791780533" text:continue-numbering="true" text:style-name="WWNum2">
        <text:list-item>
          <text:p text:style-name="P8"><text:span text:style-name="T1">您覺得哪個課程的老師與同學的互動關係良好？(可複選)：</text:span></text:p>
        </text:list-item>
      </text:list>
      <text:p text:style-name="P10"><text:span text:style-name="T1">□基礎醫學綜論 <text:s text:c="2"/>□綜合護理學 <text:s/>□內外科護理學特論 □基礎醫學(三元)</text:span></text:p>
      <text:list xml:id="list105716192438956" text:continue-numbering="true" text:style-name="WWNum2">
        <text:list-item>
          <text:p text:style-name="P8"><text:span text:style-name="T1">您覺得哪個課程之學習可以讓您獲得成就感？(可複選)：</text:span></text:p>
        </text:list-item>
      </text:list>
      <text:p text:style-name="P10"><text:span text:style-name="T1">□基礎醫學綜論 <text:s text:c="2"/>□綜合護理學 <text:s/>□內外科護理學特論 □基礎醫學(三元)</text:span></text:p>
      <text:list xml:id="list105714323562518" text:continue-numbering="true" text:style-name="WWNum2">
        <text:list-item>
          <text:p text:style-name="P8"><text:span text:style-name="T1">您覺得哪個課程的老師的教學方法可以激發您對模擬考解題的興趣？(可複選)：</text:span></text:p>
        </text:list-item>
      </text:list>
      <text:p text:style-name="P10"><text:span text:style-name="T1">□基礎醫學綜論 <text:s text:c="2"/>□綜合護理學 <text:s/>□內外科護理學特論 □基礎醫學(三元)</text:span></text:p>
      <text:p text:style-name="P11"/>
      <text:list xml:id="list105714734651284" text:continue-numbering="true" text:style-name="WWNum2">
        <text:list-item>
          <text:p text:style-name="P8"><text:span text:style-name="T1">您覺得可以從哪個課程獲得解題方法？(可複選)：</text:span></text:p>
        </text:list-item>
      </text:list>
      <text:p text:style-name="P10"><text:span text:style-name="T1">□基礎醫學綜論 <text:s text:c="2"/>□綜合護理學 <text:s/>□內外科護理學特論 □基礎醫學(三元)</text:span></text:p>
      <text:list xml:id="list105716210228872" text:continue-numbering="true" text:style-name="WWNum2">
        <text:list-item>
          <text:p text:style-name="P8"><text:span text:style-name="T1">您覺得哪個課程讓您獲益良多？(可複選)：</text:span></text:p>
        </text:list-item>
      </text:list>
      <text:p text:style-name="P10"><text:soft-page-break/><text:span text:style-name="T1">□基礎醫學綜論 <text:s text:c="2"/>□綜合護理學 <text:s/>□內外科護理學特論 □基礎醫學(三元)</text:span></text:p>
      <text:list xml:id="list105716105043133" text:continue-numbering="true" text:style-name="WWNum2">
        <text:list-item>
          <text:p text:style-name="P8"><text:span text:style-name="T1">整體而言，您覺得哪個課程讓您感到滿意？(可複選)：</text:span></text:p>
        </text:list-item>
      </text:list>
      <text:p text:style-name="P10"><text:span text:style-name="T1">□基礎醫學綜論 <text:s text:c="2"/>□綜合護理學 <text:s/>□內外科護理學特論 □基礎醫學(三元)</text:span></text:p>
      <text:p text:style-name="P2"/>
      <text:p text:style-name="P4"><text:span text:style-name="T2">第三部分：模擬考滿意度調查</text:span></text:p>
      <text:list xml:id="list832472124" text:style-name="WWNum4">
        <text:list-item>
          <text:p text:style-name="P9"><text:span text:style-name="T1">您認為系上所舉辦的模擬考試，對您是否有幫助？□有 <text:s text:c="2"/>□無</text:span></text:p>
        </text:list-item>
        <text:list-item>
          <text:p text:style-name="P9"><text:span text:style-name="T1">您認為系上所舉辦的模擬考試次數：□次數剛好 □次數太少 □次數太多</text:span></text:p>
        </text:list-item>
        <text:list-item>
          <text:p text:style-name="P9"><text:span text:style-name="T1">您建議舉辦模擬考試的次數是？□1次 □2次 □3次 □4次 □5次(含以上)</text:span></text:p>
        </text:list-item>
        <text:list-item>
          <text:p text:style-name="P9"><text:span text:style-name="T1">您覺得系上的模擬考題難易程度？□太簡單 □普通 □太難 </text:span></text:p>
        </text:list-item>
        <text:list-item>
          <text:p text:style-name="P9"><text:span text:style-name="T1">您覺得系上的模擬考題是否可以測出自己的實力？□無法 <text:s text:c="2"/>□可以</text:span></text:p>
        </text:list-item>
        <text:list-item>
          <text:p text:style-name="P9"><text:span text:style-name="T1">您建議系上應該在哪個學期就開始舉辦模擬考試？</text:span></text:p>
        </text:list-item>
      </text:list>
      <text:p text:style-name="Standard"><text:span text:style-name="T1"><text:s text:c="3"/>□三上 <text:s/>□三下 □四上 <text:s/>□四下</text:span></text:p>
      <text:p text:style-name="P1"/>
      <text:p text:style-name="Standard"><text:span text:style-name="T2">問答：您對系上的護理師國家考試輔導有何建議？</text:span></text:p>
      <text:p text:style-name="Standard"><text:span text:style-name="T3"><text:s text:c="80"/></text:span></text:p>
      <text:p text:style-name="Standard"><text:span text:style-name="T3"><text:s text:c="80"/></text:span></text:p>
      <text:p text:style-name="Standard"><text:span text:style-name="T3"><text:s text:c="80"/></text:span></text:p>
      <text:p text:style-name="Standard"><text:span text:style-name="T3"><text:s text:c="80"/></text:span></text:p>
      <text:p text:style-name="Standard"><text:span text:style-name="T3"><text:s text:c="80"/></text:span></text:p>
      <text:p text:style-name="Standard"><text:span text:style-name="T3"><text:s text:c="59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pu</meta:initial-creator>
    <dc:creator>ypu</dc:creator>
    <meta:editing-cycles>1</meta:editing-cycles>
    <meta:creation-date>2018-01-02T04:06:00</meta:creation-date>
    <dc:date>2018-01-02T04:06:00</dc:date>
    <meta:editing-duration>P0D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4" meta:paragraph-count="65" meta:word-count="1347" meta:character-count="2288" meta:non-whitespace-character-count="14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