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7.2611in"/>
    </style:style>
    <style:style style:name="Table2" style:family="table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Wingdings 2" style:font-name-asian="Wingdings 2" style:font-name-complex="Wingdings 2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 2" style:font-name-asian="Wingdings 2" style:font-name-complex="Wingdings 2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Wingdings 2" style:font-name-asian="Wingdings 2" style:font-name-complex="Wingdings 2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Wingdings 2" style:font-name-asian="Wingdings 2" style:font-name-complex="Wingdings 2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52" style:family="table-column">
      <style:table-column-properties style:column-width="7.2611in"/>
    </style:style>
    <style:style style:name="Table51" style:family="table">
      <style:table-properties style:width="7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95" style:parent-style-name="內文" style:family="paragraph"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olumn104" style:family="table-column">
      <style:table-column-properties style:column-width="7.2611in"/>
    </style:style>
    <style:style style:name="Table103" style:family="table">
      <style:table-properties style:width="7.2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150%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元培醫事科技大學 護理系 實習學生請假單【第一聯：實習單位存】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學制：</text:span><text:span text:style-name="T8"></text:span><text:span text:style-name="T9">進二技 <text:s/></text:span><text:span text:style-name="T10"></text:span><text:span text:style-name="T11">日二技 <text:s/></text:span><text:span text:style-name="T12"></text:span><text:span text:style-name="T13">進四技 <text:s/></text:span><text:span text:style-name="T14"></text:span><text:span text:style-name="T15">日四技 <text:s/></text:span><text:span text:style-name="T16"><text:s/></text:span><text:span text:style-name="T17">班級： <text:s text:c="3"/>學號： <text:s text:c="7"/>姓名： <text:s/></text:span></text:p>
          </table:table-cell>
        </table:table-row>
        <table:table-row table:style-name="TableRow18">
          <table:table-cell table:style-name="TableCell19">
            <text:p text:style-name="P20">實習醫院： <text:s text:c="17"/>實習單位： <text:s text:c="14"/>實習科別： <text:s text:c="29"/></text:p>
          </table:table-cell>
        </table:table-row>
        <table:table-row table:style-name="TableRow21">
          <table:table-cell table:style-name="TableCell22">
            <text:p text:style-name="P23"><text:span text:style-name="T24">請假事由：</text:span><text:span text:style-name="T25"></text:span><text:span text:style-name="T26">公 <text:s text:c="3"/></text:span><text:span text:style-name="T27"></text:span><text:span text:style-name="T28">病 <text:s text:c="2"/></text:span><text:span text:style-name="T29"></text:span><text:span text:style-name="T30">事 <text:s text:c="2"/></text:span><text:span text:style-name="T31"></text:span><text:span text:style-name="T32">喪 <text:s text:c="2"/></text:span><text:span text:style-name="T33"></text:span><text:span text:style-name="T34">曠 <text:s text:c="10"/>證明文件： <text:s text:c="2"/></text:span></text:p>
          </table:table-cell>
        </table:table-row>
        <table:table-row table:style-name="TableRow35">
          <table:table-cell table:style-name="TableCell36">
            <text:p text:style-name="P37">請假時數： <text:s text:c="2"/>天 <text:s text:c="3"/>時，起迄日期：自 <text:s text:c="2"/>年 <text:s/><text:s/>月 <text:s text:c="2"/><text:s/>日 <text:s text:c="2"/>時起<text:s/>至 <text:s text:c="2"/>年 <text:s text:c="3"/>月 <text:s text:c="3"/>日 <text:s text:c="2"/>時止</text:p>
          </table:table-cell>
        </table:table-row>
        <table:table-row table:style-name="TableRow38">
          <table:table-cell table:style-name="TableCell39">
            <text:p text:style-name="P40">實習單位護理長： <text:s text:c="27"/>實習指導老師：</text:p>
          </table:table-cell>
        </table:table-row>
        <table:table-row table:style-name="TableRow41">
          <table:table-cell table:style-name="TableCell42">
            <text:p text:style-name="P43">護理系主任： <text:s text:c="31"/>實習組組長：</text:p>
          </table:table-cell>
        </table:table-row>
        <table:table-row table:style-name="TableRow44">
          <table:table-cell table:style-name="TableCell45">
            <text:p text:style-name="P46">批示： <text:s text:c="63"/>年 <text:s text:c="4"/>月 <text:s text:c="3"/>日</text:p>
          </table:table-cell>
        </table:table-row>
      </table:table>
      <text:p text:style-name="內文"><text:span text:style-name="T47"><text:line-break/></text:span><text:span text:style-name="T48">…………………………………………………………………………………………………………………………………………………………………</text:span></text:p>
      <text:p text:style-name="P49"/>
      <text:p text:style-name="P50">元培醫事科技大學 護理系 實習學生請假單【第二聯：學校實習組存】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學制：</text:span><text:span text:style-name="T57"></text:span><text:span text:style-name="T58">進二技 <text:s/></text:span><text:span text:style-name="T59"></text:span><text:span text:style-name="T60">日二技 <text:s/></text:span><text:span text:style-name="T61"></text:span><text:span text:style-name="T62">進四技 <text:s/></text:span><text:span text:style-name="T63"></text:span><text:span text:style-name="T64">日四技 <text:s text:c="2"/>班級： <text:s text:c="3"/>學號： <text:s text:c="7"/>姓名： <text:s/></text:span></text:p>
          </table:table-cell>
        </table:table-row>
        <table:table-row table:style-name="TableRow65">
          <table:table-cell table:style-name="TableCell66">
            <text:p text:style-name="P67">實習醫院： <text:s text:c="17"/>實習單位： <text:s text:c="14"/>實習科別： <text:s text:c="29"/></text:p>
          </table:table-cell>
        </table:table-row>
        <table:table-row table:style-name="TableRow68">
          <table:table-cell table:style-name="TableCell69">
            <text:p text:style-name="P70"><text:span text:style-name="T71">請假事由：</text:span><text:span text:style-name="T72"></text:span><text:span text:style-name="T73">公 <text:s text:c="3"/></text:span><text:span text:style-name="T74"></text:span><text:span text:style-name="T75">病 <text:s text:c="2"/></text:span><text:span text:style-name="T76"></text:span><text:span text:style-name="T77">事 <text:s text:c="2"/></text:span><text:span text:style-name="T78"></text:span><text:span text:style-name="T79">喪 <text:s text:c="2"/></text:span><text:span text:style-name="T80"></text:span><text:span text:style-name="T81">曠 <text:s text:c="10"/>證明文件： <text:s text:c="2"/></text:span></text:p>
          </table:table-cell>
        </table:table-row>
        <table:table-row table:style-name="TableRow82">
          <table:table-cell table:style-name="TableCell83">
            <text:p text:style-name="P84">請假時數： <text:s text:c="2"/>天 <text:s text:c="3"/>時，起迄日期：自 <text:s text:c="2"/>年 <text:s text:c="2"/>月 <text:s text:c="3"/>日 <text:s text:c="2"/>時起至 <text:s text:c="3"/>年 <text:s text:c="3"/>月 <text:s text:c="3"/>日 <text:s text:c="2"/>時止</text:p>
          </table:table-cell>
        </table:table-row>
        <table:table-row table:style-name="TableRow85">
          <table:table-cell table:style-name="TableCell86">
            <text:p text:style-name="P87">實習單位護理長： <text:s text:c="27"/>實習指導老師：</text:p>
          </table:table-cell>
        </table:table-row>
        <table:table-row table:style-name="TableRow88">
          <table:table-cell table:style-name="TableCell89">
            <text:p text:style-name="P90">護理系主任：<text:s text:c="32"/>實習組組長：</text:p>
          </table:table-cell>
        </table:table-row>
        <table:table-row table:style-name="TableRow91">
          <table:table-cell table:style-name="TableCell92">
            <text:p text:style-name="P93">批示： <text:s text:c="63"/>年 <text:s text:c="4"/>月 <text:s text:c="3"/>日</text:p>
          </table:table-cell>
        </table:table-row>
      </table:table>
      <text:p text:style-name="P94"/>
      <text:p text:style-name="P95">…………………………………………………………………………………………………………………………………………………………………</text:p>
      <text:p text:style-name="P96"/>
      <text:p text:style-name="P97"><text:span text:style-name="T98">元培醫事科技大學 護理系 實習學生請假單【第</text:span><text:span text:style-name="T99">三</text:span><text:span text:style-name="T100">聯：</text:span><text:span text:style-name="T101">實習學生</text:span><text:span text:style-name="T102">存】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學制：</text:span><text:span text:style-name="T109"></text:span><text:span text:style-name="T110">進二技 <text:s/></text:span><text:span text:style-name="T111"></text:span><text:span text:style-name="T112">日二技 <text:s/></text:span><text:span text:style-name="T113"></text:span><text:span text:style-name="T114">進四技 <text:s/></text:span><text:span text:style-name="T115"></text:span><text:span text:style-name="T116">日四技 <text:s text:c="2"/>班級： <text:s text:c="3"/>學號： <text:s text:c="7"/>姓名： <text:s/></text:span></text:p>
          </table:table-cell>
        </table:table-row>
        <table:table-row table:style-name="TableRow117">
          <table:table-cell table:style-name="TableCell118">
            <text:p text:style-name="P119">實習醫院： <text:s text:c="17"/>實習單位： <text:s text:c="14"/>實習科別： <text:s text:c="29"/></text:p>
          </table:table-cell>
        </table:table-row>
        <table:table-row table:style-name="TableRow120">
          <table:table-cell table:style-name="TableCell121">
            <text:p text:style-name="P122"><text:span text:style-name="T123">請假事由：</text:span><text:span text:style-name="T124"></text:span><text:span text:style-name="T125">公 <text:s text:c="3"/></text:span><text:span text:style-name="T126"></text:span><text:span text:style-name="T127">病 <text:s text:c="2"/></text:span><text:span text:style-name="T128"></text:span><text:span text:style-name="T129">事 <text:s text:c="2"/></text:span><text:span text:style-name="T130"></text:span><text:span text:style-name="T131">喪 <text:s text:c="2"/></text:span><text:span text:style-name="T132"></text:span><text:span text:style-name="T133">曠 <text:s text:c="10"/>證明文件： <text:s text:c="2"/></text:span></text:p>
          </table:table-cell>
        </table:table-row>
        <table:table-row table:style-name="TableRow134">
          <table:table-cell table:style-name="TableCell135">
            <text:p text:style-name="P136">請假時數： <text:s text:c="2"/>天 <text:s text:c="3"/>時，起迄日期：自 <text:s text:c="2"/>年 <text:s text:c="2"/>月 <text:s text:c="3"/>日 <text:s text:c="2"/>時起至 <text:s text:c="3"/>年 <text:s text:c="3"/>月 <text:s text:c="3"/>日 <text:s text:c="2"/>時止</text:p>
          </table:table-cell>
        </table:table-row>
        <table:table-row table:style-name="TableRow137">
          <table:table-cell table:style-name="TableCell138">
            <text:p text:style-name="P139">實習單位護理長： <text:s text:c="27"/>實習指導老師：</text:p>
          </table:table-cell>
        </table:table-row>
        <table:table-row table:style-name="TableRow140">
          <table:table-cell table:style-name="TableCell141">
            <text:p text:style-name="P142">護理系主任：<text:s text:c="20"/><text:s text:c="12"/>實習組組長：<text:s/><text:s text:c="11"/></text:p>
          </table:table-cell>
        </table:table-row>
        <table:table-row table:style-name="TableRow143">
          <table:table-cell table:style-name="TableCell144">
            <text:p text:style-name="P145">批示： <text:s text:c="63"/>年 <text:s text:c="4"/>月 <text:s text:c="3"/>日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puns03</dc:creator>
    <meta:creation-date>2020-11-20T01:37:00Z</meta:creation-date>
    <dc:date>2020-11-20T01:37:00Z</dc:date>
    <meta:print-date>2020-10-29T2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4" meta:row-count="10" meta:non-whitespace-character-count="1265"/>
  </office:meta>
</office:document-meta>
</file>