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475F2F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fo:background-color="#80808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0808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08080"/>
      <style:text-properties fo:color="#333333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75F2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">
            <text:p><text:span text:style-name="T3">房號</text:span></text:p>
          </table:table-cell>
          <table:table-cell office:value-type="string" table:number-columns-spanned="1" table:number-rows-spanned="2" table:style-name="ce28">
            <text:p><text:span text:style-name="T3">考題</text:span></text:p>
          </table:table-cell>
          <table:table-cell office:value-type="string" table:number-columns-spanned="1" table:number-rows-spanned="2" table:style-name="ce29">
            <text:p><text:span text:style-name="T3">讀秒</text:span></text:p>
          </table:table-cell>
          <table:table-cell office:value-type="string" table:number-columns-spanned="1" table:number-rows-spanned="2" table:style-name="ce28">
            <text:p><text:span text:style-name="T3">考試時間</text:span></text:p>
          </table:table-cell>
          <table:table-cell office:value-type="string" table:number-columns-spanned="2" table:number-rows-spanned="1" table:style-name="ce27">
            <text:p><text:span text:style-name="T3">總管理者卡號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實驗室管理者</text:span></text:p>
          </table:table-cell>
          <table:covered-table-cell/>
          <table:table-cell table:number-columns-repeated="16376" table:style-name="ce10"/>
        </table:table-row>
        <table:table-row table:style-name="ro2">
          <table:table-cell office:value-type="string" table:style-name="ce24">
            <text:p>勿動</text:p>
          </table:table-cell>
          <table:covered-table-cell/>
          <table:covered-table-cell/>
          <table:covered-table-cell/>
          <table:table-cell office:value-type="string" table:style-name="ce11">
            <text:p>cardSN<text:s/><text:span text:style-name="T4">流水號</text:span></text:p>
          </table:table-cell>
          <table:table-cell office:value-type="string" table:style-name="ce11">
            <text:p>rfidSN</text:p>
          </table:table-cell>
          <table:table-cell office:value-type="string" table:style-name="ce11">
            <text:p>cardSN<text:s/><text:span text:style-name="T4">流水號</text:span></text:p>
          </table:table-cell>
          <table:table-cell office:value-type="string" table:style-name="ce11">
            <text:p>rfidSN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22">
            <text:p>Room2</text:p>
          </table:table-cell>
          <table:table-cell table:style-name="ce4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22">
            <text:p>Room3</text:p>
          </table:table-cell>
          <table:table-cell table:style-name="ce6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22">
            <text:p>Room4</text:p>
          </table:table-cell>
          <table:table-cell table:style-name="ce6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22">
            <text:p>Room5</text:p>
          </table:table-cell>
          <table:table-cell table:style-name="ce5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22">
            <text:p>Room6</text:p>
          </table:table-cell>
          <table:table-cell table:style-name="ce5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22">
            <text:p>Room7</text:p>
          </table:table-cell>
          <table:table-cell table:style-name="ce6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22">
            <text:p>Room8</text:p>
          </table:table-cell>
          <table:table-cell table:style-name="ce6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23">
            <text:p>Room9</text:p>
          </table:table-cell>
          <table:table-cell office:value-type="string" table:style-name="ce21">
            <text:p>待修繕</text:p>
          </table:table-cell>
          <table:table-cell table:style-name="ce17"/>
          <table:table-cell office:value-type="string" table:style-name="ce18">
            <text:p><text:span text:style-name="T1">考試時間</text:span>:<text:s text:c="2"/><text:span text:style-name="T1">分鐘。</text:span></text:p>
          </table:table-cell>
          <table:table-cell table:number-columns-repeated="2" table:style-name="ce16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Room10</text:p>
          </table:table-cell>
          <table:table-cell table:style-name="ce4"/>
          <table:table-cell table:style-name="ce3"/>
          <table:table-cell office:value-type="string" table:style-name="ce4">
            <text:p><text:span text:style-name="T1">考試時間</text:span>:<text:s text:c="2"/><text:span text:style-name="T1">分鐘。</text:span>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puns03</dc:creator>
    <meta:creation-date>2020-03-18T03:44:44Z</meta:creation-date>
    <dc:date>2020-12-22T06:00:04Z</dc:date>
  </office:meta>
</office:document-meta>
</file>