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1.3909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1.9493in"/>
    </style:style>
    <style:style style:name="Table13" style:family="table">
      <style:table-properties style:width="6.8708in" fo:margin-left="0.1937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1.60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2.305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366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295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元培醫事科技大學護理系</text:p>
      <text:p text:style-name="P2">學生實習終止或轉換實習單位輔導單</text:p>
      <text:p text:style-name="P3">中華民國112年09月18日系務會議修正通過</text:p>
      <text:p text:style-name="P4"><text:span text:style-name="T5">中華民國</text:span><text:span text:style-name="T6">1</text:span><text:span text:style-name="T7">13</text:span><text:span text:style-name="T8">年</text:span><text:span text:style-name="T9">11</text:span><text:span text:style-name="T10">月</text:span><text:span text:style-name="T11">18</text:span><text:span text:style-name="T12">日系務會議修正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</text:p>
          </table:table-cell>
          <table:table-cell table:style-name="TableCell23" table:number-columns-spanned="5">
            <text:p text:style-name="P24"><text:span text:style-name="T25">□</text:span><text:span text:style-name="T26">日四技</text:span><text:span text:style-name="T27"><text:s/></text:span><text:span text:style-name="T28"><text:s/></text:span><text:span text:style-name="T29">□</text:span><text:span text:style-name="T30">進四技</text:span><text:span text:style-name="T31"><text:s text:c="2"/></text:span><text:span text:style-name="T32">□</text:span><text:span text:style-name="T33">日二技</text:span><text:span text:style-name="T34"><text:s/></text:span><text:span text:style-name="T35"><text:s/></text:span><text:span text:style-name="T36">□</text:span><text:span text:style-name="T37">進二技</text:span><text:span text:style-name="T38"><text:s text:c="2"/></text:span><text:span text:style-name="T39">□</text:span><text:span text:style-name="T40">碩士生</text:span><text:span text:style-name="T41"><text:s/></text:span></text:p>
            <text:p text:style-name="P42"><text:span text:style-name="T43">□</text:span><text:span text:style-name="T44">延修生</text:span><text:span text:style-name="T45"><text:s text:c="2"/></text:span><text:span text:style-name="T46">□</text:span><text:span text:style-name="T47">其他</text:span><text:span text:style-name="T48"><text:s text:c="3"/></text:span><text:span text:style-name="T49"><text:s/></text:span><text:span text:style-name="T5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課程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學生連絡電話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實習課程學年</text:p>
          </table:table-cell>
          <table:table-cell table:style-name="TableCell73" table:number-columns-spanned="2">
            <text:p text:style-name="P74"><text:s text:c="8"/>學年度</text:p>
          </table:table-cell>
          <table:covered-table-cell/>
          <table:table-cell table:style-name="TableCell75" table:number-columns-spanned="3">
            <text:p text:style-name="P76"><text:span text:style-name="T77">□</text:span><text:span text:style-name="T78">第</text:span><text:span text:style-name="T79">1</text:span><text:span text:style-name="T80">學期</text:span><text:span text:style-name="T81"><text:s text:c="7"/></text:span><text:span text:style-name="T82">□</text:span><text:span text:style-name="T83">第</text:span><text:span text:style-name="T84">2</text:span><text:span text:style-name="T85">學期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原實習日期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原實習機構/單位</text:p>
          </table:table-cell>
          <table:table-cell table:style-name="TableCell94" table:number-columns-spanned="5">
            <text:p text:style-name="P95"><text:span text:style-name="T96">機構名稱：</text:span><text:span text:style-name="T97"><text:s text:c="19"/></text:span><text:span text:style-name="T98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終止或轉換實習日期</text:p>
          </table:table-cell>
          <table:table-cell table:style-name="TableCell102" table:number-columns-spanned="5">
            <text:p text:style-name="P103"><text:s text:c="11"/>年<text:s text:c="18"/>月<text:s text:c="13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轉換後實習機構/單位</text:p>
          </table:table-cell>
          <table:table-cell table:style-name="TableCell107" table:number-columns-spanned="5">
            <text:p text:style-name="P108">機構名稱： <text:s text:c="18"/>單位： <text:s text:c="10"/>□ 終止實習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導師/實習指導老師</text:p>
            <text:p text:style-name="P112">填寫</text:p>
          </table:table-cell>
          <table:table-cell table:style-name="TableCell113">
            <text:p text:style-name="P114">事由</text:p>
          </table:table-cell>
          <table:table-cell table:style-name="TableCell115" table:number-columns-spanned="4">
            <text:p text:style-name="P116">□學生預計休/退學</text:p>
            <text:p text:style-name="P117">□學生健康因素<text:s/><text:s text:c="4"/>□防疫或感染控制因素</text:p>
            <text:p text:style-name="P118">□學生預計轉系/轉校</text:p>
            <text:p text:style-name="P119">□家庭因素</text:p>
            <text:p text:style-name="P120">□實習擋修科目成績不及格<text:s/></text:p>
            <text:p text:style-name="P121"><text:s text:c="2"/>科目名稱： <text:s text:c="12"/>成績：<text:s/></text:p>
            <text:p text:style-name="P122"><text:span text:style-name="T123">□其他 __________________________________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輔導</text:p>
            <text:p text:style-name="P128">學生</text:p>
            <text:p text:style-name="P129">事項</text:p>
          </table:table-cell>
          <table:table-cell table:style-name="TableCell130" table:number-columns-spanned="4">
            <text:p text:style-name="P131">□澄清學生問題<text:s/><text:s/></text:p>
            <text:p text:style-name="P132">□協助學生情緒抒解<text:s/><text:s/></text:p>
            <text:p text:style-name="P133">□引導學生提升學習動機<text:s/><text:s/></text:p>
            <text:p text:style-name="P134">□引導學生對壓力產生正向思考<text:s/><text:s/></text:p>
            <text:p text:style-name="P135">□與學生共同尋找問題解決方式<text:s/><text:s/></text:p>
            <text:p text:style-name="P136">□協助學生尋求資源或支持系統<text:s/><text:s/></text:p>
            <text:p text:style-name="P137">□強化學生的正向優點<text:s/><text:s/></text:p>
            <text:p text:style-name="P138">□未來定時約談學生，檢核與協助執行改善計畫</text:p>
            <text:p text:style-name="P139">□與家長聯繫討論學生輔導事宜</text:p>
            <text:p text:style-name="內文"><text:span text:style-name="T140">□協助輔導學生休學/退學/轉系/轉校事宜</text:span></text:p>
            <text:p text:style-name="P141"><text:span text:style-name="T142">□</text:span><text:span text:style-name="T143">其他輔導策略</text:span><text:span text:style-name="T144">______________________</text:span></text:p>
            <text:p text:style-name="P145">__________________________________<text:line-break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實習組</text:p>
            <text:p text:style-name="P149"><text:span text:style-name="T150">填寫</text:span></text:p>
          </table:table-cell>
          <table:table-cell table:style-name="TableCell151" table:number-columns-spanned="5">
            <text:p text:style-name="P152">□協助另行安排實習</text:p>
            <text:p text:style-name="P153">□知悉，將協助發文終止學生實習</text:p>
            <text:p text:style-name="P154">□其他 <text:s text:c="42"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導師/實習指導老師簽章</text:p>
          </table:table-cell>
          <table:covered-table-cell/>
          <table:table-cell table:style-name="TableCell158" table:number-columns-spanned="2">
            <text:p text:style-name="P159">實習組簽章</text:p>
          </table:table-cell>
          <table:covered-table-cell/>
          <table:table-cell table:style-name="TableCell160" table:number-columns-spanned="2">
            <text:p text:style-name="P161">主任簽章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CHUN CHENG</meta:initial-creator>
    <dc:creator>YI-CHUN CHENG</dc:creator>
    <meta:creation-date>2024-11-21T03:28:00Z</meta:creation-date>
    <dc:date>2024-11-21T03:28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