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4756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3958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3479in"/>
    </style:style>
    <style:style style:name="TableColumn37" style:family="table-column">
      <style:table-column-properties style:column-width="0.9319in"/>
    </style:style>
    <style:style style:name="TableColumn38" style:family="table-column">
      <style:table-column-properties style:column-width="0.0513in"/>
    </style:style>
    <style:style style:name="TableColumn39" style:family="table-column">
      <style:table-column-properties style:column-width="0.5388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1.2597in"/>
    </style:style>
    <style:style style:name="Table31" style:family="table">
      <style:table-properties style:width="6.8708in" fo:margin-left="0.1937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8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3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71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1.106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37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Row140" style:family="table-row">
      <style:table-row-properties style:min-row-height="0.11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295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元培醫事科技大學護理系</text:p>
      <text:p text:style-name="P2">「實習生成績預警」通知書</text:p>
      <text:p text:style-name="P3"><text:span text:style-name="T4">中華民國</text:span><text:span text:style-name="T5">11</text:span><text:span text:style-name="T6">2</text:span><text:span text:style-name="T7">年</text:span><text:span text:style-name="T8">3</text:span><text:span text:style-name="T9">月</text:span><text:span text:style-name="T10">20</text:span><text:span text:style-name="T11">日系務會議修正通過</text:span></text:p>
      <text:p text:style-name="內文"><text:span text:style-name="T12"><text:s text:c="4"/></text:span><text:span text:style-name="T13">學生於實習期間，</text:span><text:span text:style-name="T14">未能達到實習課程的實習</text:span><text:span text:style-name="T15">目標，</text:span><text:span text:style-name="T16">且</text:span><text:span text:style-name="T17">表現</text:span><text:span text:style-name="T18">落後於實習進度</text:span><text:span text:style-name="T19">等</text:span><text:span text:style-name="T20">，</text:span><text:span text:style-name="T21">經評估</text:span><text:span text:style-name="T22">實習</text:span><text:span text:style-name="T23">成績</text:span><text:span text:style-name="T24">可能</text:span><text:span text:style-name="T25">未達</text:span><text:span text:style-name="T26">及格</text:span><text:span text:style-name="T27">標準</text:span><text:span text:style-name="T28">，特此通知，以資</text:span><text:span text:style-name="T29">預警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通知時間</text:p>
          </table:table-cell>
          <table:table-cell table:style-name="TableCell45" table:number-columns-spanned="9">
            <text:p text:style-name="P46"><text:s text:c="5"/>年<text:s text:c="4"/>月<text:s text:c="4"/>日<text:s text:c="5"/>點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制</text:p>
          </table:table-cell>
          <table:table-cell table:style-name="TableCell50" table:number-columns-spanned="9">
            <text:p text:style-name="P51"><text:span text:style-name="T52">□</text:span><text:span text:style-name="T53">日四技</text:span><text:span text:style-name="T54"><text:s/>□</text:span><text:span text:style-name="T55">進四技</text:span><text:span text:style-name="T56"><text:s/></text:span><text:span text:style-name="T57">□</text:span><text:span text:style-name="T58">日二技</text:span><text:span text:style-name="T59"><text:s/>□</text:span><text:span text:style-name="T60">進二技</text:span><text:span text:style-name="T61"><text:s text:c="2"/></text:span><text:span text:style-name="T62">□</text:span><text:span text:style-name="T63">延修生</text:span><text:span text:style-name="T64"><text:s/></text:span><text:span text:style-name="T65">□</text:span><text:span text:style-name="T66">其他</text:span><text:span text:style-name="T67"><text:s text:c="3"/></text:span><text:span text:style-name="T68"><text:s/></text:span><text:span text:style-name="T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實習時段</text:p>
          </table:table-cell>
          <table:table-cell table:style-name="TableCell82" table:number-columns-spanned="3">
            <text:p text:style-name="P83">學年度</text:p>
          </table:table-cell>
          <table:covered-table-cell/>
          <table:covered-table-cell/>
          <table:table-cell table:style-name="TableCell84" table:number-columns-spanned="4">
            <text:p text:style-name="P85">□第1學期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□第2學期</text:p>
          </table:table-cell>
          <table:covered-table-cell/>
        </table:table-row>
        <table:table-row table:style-name="TableRow88">
          <table:table-cell table:style-name="TableCell89">
            <text:p text:style-name="P90">實習課程名稱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實習老師</text:p>
            <text:p text:style-name="P96">填寫</text:p>
          </table:table-cell>
          <table:table-cell table:style-name="TableCell97">
            <text:p text:style-name="P98">預警事由</text:p>
          </table:table-cell>
          <table:table-cell table:style-name="TableCell99" table:number-columns-spanned="8">
            <text:p text:style-name="P100"><text:span text:style-name="T101">臨床</text:span><text:span text:style-name="T102">實習表現</text:span><text:span text:style-name="T103">（人、時、地）</text:span><text:span text:style-name="T104"><text:s text:c="31"/></text:span></text:p>
            <text:p text:style-name="P105"><text:s text:c="42"/></text:p>
            <text:p text:style-name="P106"><text:s text:c="44"/></text:p>
            <text:p text:style-name="P107"><text:s text:c="44"/></text:p>
            <text:p text:style-name="P108"><text:s text:c="44"/></text:p>
            <text:p text:style-name="P109"><text:s text:c="44"/></text:p>
            <text:p text:style-name="P110"><text:s text:c="44"/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建議學生改善方向</text:p>
          </table:table-cell>
          <table:table-cell table:style-name="TableCell116" table:number-columns-spanned="8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生回應</text:p>
          </table:table-cell>
          <table:table-cell table:style-name="TableCell125" table:number-columns-spanned="9"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導師</text:span><text:span text:style-name="T135">輔導</text:span></text:p>
          </table:table-cell>
          <table:table-cell table:style-name="TableCell136" table:number-columns-spanned="9"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實習學生</text:p>
            <text:p text:style-name="P143">簽名</text:p>
          </table:table-cell>
          <table:table-cell table:style-name="TableCell144" table:number-columns-spanned="2">
            <text:p text:style-name="P145">實習指導老師</text:p>
            <text:p text:style-name="P146">簽章</text:p>
          </table:table-cell>
          <table:covered-table-cell/>
          <table:table-cell table:style-name="TableCell147" table:number-columns-spanned="3">
            <text:p text:style-name="P148">實習組</text:p>
            <text:p text:style-name="P149">簽章</text:p>
          </table:table-cell>
          <table:covered-table-cell/>
          <table:covered-table-cell/>
          <table:table-cell table:style-name="TableCell150" table:number-columns-spanned="3">
            <text:p text:style-name="P151">導師簽章</text:p>
          </table:table-cell>
          <table:covered-table-cell/>
          <table:covered-table-cell/>
          <table:table-cell table:style-name="TableCell152">
            <text:p text:style-name="P153">主任簽章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Chun Cheng</meta:initial-creator>
    <dc:creator>YPU</dc:creator>
    <meta:creation-date>2023-03-20T06:59:00Z</meta:creation-date>
    <dc:date>2023-03-20T06:59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